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9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000000:481</text:p>
          </table:table-cell>
          <table:table-cell table:style-name="ce15" office:value-type="float" office:value="2081378.76" calcext:value-type="float">
            <text:p>2,081,378.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06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CD3AFA80A43474C40C32800B510D61B089172DE83D8C11D1906D62600184A7F5C2EE7BB83DC242AC23EA4DDFD01B0F616B71FB99160938DAF59A092257B6B2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4T05:13:03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